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13</text:p>
          </table:table-cell>
          <table:table-cell table:number-columns-repeated="4" table:style-name="ce10"/>
          <table:table-cell office:value-type="string" table:style-name="ce12">
            <text:p>12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5" table:style-name="ce16">
            <text:p>10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80008:899</text:p>
          </table:table-cell>
          <table:covered-table-cell/>
          <table:table-cell office:value-type="float" office:value="848938.5" table:style-name="ce20">
            <text:p>848938,5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4:040002:455</text:p>
          </table:table-cell>
          <table:covered-table-cell/>
          <table:table-cell office:value-type="float" office:value="208600.44" table:style-name="ce20">
            <text:p>208600,4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8:011218:774</text:p>
          </table:table-cell>
          <table:covered-table-cell/>
          <table:table-cell office:value-type="float" office:value="235773.87" table:style-name="ce20">
            <text:p>235773,8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11:040401:397</text:p>
          </table:table-cell>
          <table:covered-table-cell/>
          <table:table-cell office:value-type="float" office:value="85205.79" table:style-name="ce20">
            <text:p>85205,7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19:070011:1831</text:p>
          </table:table-cell>
          <table:covered-table-cell/>
          <table:table-cell office:value-type="float" office:value="764940.87" table:style-name="ce20">
            <text:p>764940,8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20:030201:3644</text:p>
          </table:table-cell>
          <table:covered-table-cell/>
          <table:table-cell office:value-type="float" office:value="827949.28" table:style-name="ce20">
            <text:p>827949,2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20:030201:3656</text:p>
          </table:table-cell>
          <table:covered-table-cell/>
          <table:table-cell office:value-type="float" office:value="902959.73" table:style-name="ce20">
            <text:p>902959,7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20:030201:3657</text:p>
          </table:table-cell>
          <table:covered-table-cell/>
          <table:table-cell office:value-type="float" office:value="1182370.49" table:style-name="ce20">
            <text:p>1182370,4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20:030201:3663</text:p>
          </table:table-cell>
          <table:covered-table-cell/>
          <table:table-cell office:value-type="float" office:value="981106.5" table:style-name="ce20">
            <text:p>981106,5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20:030201:3675</text:p>
          </table:table-cell>
          <table:covered-table-cell/>
          <table:table-cell office:value-type="float" office:value="2305474.7400000002" table:style-name="ce20">
            <text:p>2305474,7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20:030201:3696</text:p>
          </table:table-cell>
          <table:covered-table-cell/>
          <table:table-cell office:value-type="float" office:value="833934.5" table:style-name="ce20">
            <text:p>833934,5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20:030201:3698</text:p>
          </table:table-cell>
          <table:covered-table-cell/>
          <table:table-cell office:value-type="float" office:value="2261205.79" table:style-name="ce20">
            <text:p>2261205,7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0:030201:3718</text:p>
          </table:table-cell>
          <table:covered-table-cell/>
          <table:table-cell office:value-type="float" office:value="1540556.18" table:style-name="ce20">
            <text:p>1540556,1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0:030201:3721</text:p>
          </table:table-cell>
          <table:covered-table-cell/>
          <table:table-cell office:value-type="float" office:value="1878432.15" table:style-name="ce20">
            <text:p>1878432,1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20:030201:3726</text:p>
          </table:table-cell>
          <table:covered-table-cell/>
          <table:table-cell office:value-type="float" office:value="1000721.74" table:style-name="ce20">
            <text:p>1000721,7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1:010020:234</text:p>
          </table:table-cell>
          <table:covered-table-cell/>
          <table:table-cell office:value-type="float" office:value="1785126.12" table:style-name="ce20">
            <text:p>1785126,1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1:020019:1001</text:p>
          </table:table-cell>
          <table:covered-table-cell/>
          <table:table-cell office:value-type="float" office:value="1676820.74" table:style-name="ce20">
            <text:p>1676820,7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1:020019:1005</text:p>
          </table:table-cell>
          <table:covered-table-cell/>
          <table:table-cell office:value-type="float" office:value="1378384.27" table:style-name="ce20">
            <text:p>1378384,2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1:020022:536</text:p>
          </table:table-cell>
          <table:covered-table-cell/>
          <table:table-cell office:value-type="float" office:value="1081126.3700000001" table:style-name="ce20">
            <text:p>1081126,3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1:020022:539</text:p>
          </table:table-cell>
          <table:covered-table-cell/>
          <table:table-cell office:value-type="float" office:value="915608.79" table:style-name="ce20">
            <text:p>915608,7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1:020022:540</text:p>
          </table:table-cell>
          <table:covered-table-cell/>
          <table:table-cell office:value-type="float" office:value="605622.12" table:style-name="ce20">
            <text:p>605622,1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1:020027:262</text:p>
          </table:table-cell>
          <table:covered-table-cell/>
          <table:table-cell office:value-type="float" office:value="901602" table:style-name="ce20">
            <text:p>901602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1:020027:289</text:p>
          </table:table-cell>
          <table:covered-table-cell/>
          <table:table-cell office:value-type="float" office:value="739313.64" table:style-name="ce20">
            <text:p>739313,6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1:020027:324</text:p>
          </table:table-cell>
          <table:covered-table-cell/>
          <table:table-cell office:value-type="float" office:value="330880.87" table:style-name="ce20">
            <text:p>330880,8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2:010202:233</text:p>
          </table:table-cell>
          <table:covered-table-cell/>
          <table:table-cell office:value-type="float" office:value="1024058.91" table:style-name="ce20">
            <text:p>1024058,91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2:010202:241</text:p>
          </table:table-cell>
          <table:covered-table-cell/>
          <table:table-cell office:value-type="float" office:value="591140.81000000006" table:style-name="ce20">
            <text:p>591140,81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2:010202:250</text:p>
          </table:table-cell>
          <table:covered-table-cell/>
          <table:table-cell office:value-type="float" office:value="783053.3" table:style-name="ce20">
            <text:p>783053,3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2:010202:276</text:p>
          </table:table-cell>
          <table:covered-table-cell/>
          <table:table-cell office:value-type="float" office:value="1038577.2" table:style-name="ce20">
            <text:p>1038577,2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2:010203:384</text:p>
          </table:table-cell>
          <table:covered-table-cell/>
          <table:table-cell office:value-type="float" office:value="640388.84" table:style-name="ce20">
            <text:p>640388,8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2:010203:418</text:p>
          </table:table-cell>
          <table:covered-table-cell/>
          <table:table-cell office:value-type="float" office:value="1071131.1399999999" table:style-name="ce20">
            <text:p>1071131,1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2:010401:311</text:p>
          </table:table-cell>
          <table:covered-table-cell/>
          <table:table-cell office:value-type="float" office:value="1044091.53" table:style-name="ce20">
            <text:p>1044091,5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2:010401:331</text:p>
          </table:table-cell>
          <table:covered-table-cell/>
          <table:table-cell office:value-type="float" office:value="784674.23" table:style-name="ce20">
            <text:p>784674,2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2:010401:449</text:p>
          </table:table-cell>
          <table:covered-table-cell/>
          <table:table-cell office:value-type="float" office:value="326986.56" table:style-name="ce20">
            <text:p>326986,5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2:010602:314</text:p>
          </table:table-cell>
          <table:covered-table-cell/>
          <table:table-cell office:value-type="float" office:value="860748.26" table:style-name="ce20">
            <text:p>860748,2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2:010602:331</text:p>
          </table:table-cell>
          <table:covered-table-cell/>
          <table:table-cell office:value-type="float" office:value="848817.1" table:style-name="ce20">
            <text:p>848817,1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2:010602:332</text:p>
          </table:table-cell>
          <table:covered-table-cell/>
          <table:table-cell office:value-type="float" office:value="857333.65" table:style-name="ce20">
            <text:p>857333,6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2:010602:406</text:p>
          </table:table-cell>
          <table:covered-table-cell/>
          <table:table-cell office:value-type="float" office:value="880242.88" table:style-name="ce20">
            <text:p>880242,8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2:010602:424</text:p>
          </table:table-cell>
          <table:covered-table-cell/>
          <table:table-cell office:value-type="float" office:value="663111.44999999995" table:style-name="ce20">
            <text:p>663111,4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2:010602:468</text:p>
          </table:table-cell>
          <table:covered-table-cell/>
          <table:table-cell office:value-type="float" office:value="871431.64" table:style-name="ce20">
            <text:p>871431,6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2:010602:494</text:p>
          </table:table-cell>
          <table:covered-table-cell/>
          <table:table-cell office:value-type="float" office:value="814158.58" table:style-name="ce20">
            <text:p>814158,5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2:020102:282</text:p>
          </table:table-cell>
          <table:covered-table-cell/>
          <table:table-cell office:value-type="float" office:value="1489456.93" table:style-name="ce20">
            <text:p>1489456,9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2:020102:306</text:p>
          </table:table-cell>
          <table:covered-table-cell/>
          <table:table-cell office:value-type="float" office:value="942427.04" table:style-name="ce20">
            <text:p>942427,0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2:020103:210</text:p>
          </table:table-cell>
          <table:covered-table-cell/>
          <table:table-cell office:value-type="float" office:value="1092036.8" table:style-name="ce20">
            <text:p>1092036,8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2:020103:228</text:p>
          </table:table-cell>
          <table:covered-table-cell/>
          <table:table-cell office:value-type="float" office:value="731981.34" table:style-name="ce20">
            <text:p>731981,3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2:020103:238</text:p>
          </table:table-cell>
          <table:covered-table-cell/>
          <table:table-cell office:value-type="float" office:value="1146658.3500000001" table:style-name="ce20">
            <text:p>1146658,3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2:020301:237</text:p>
          </table:table-cell>
          <table:covered-table-cell/>
          <table:table-cell office:value-type="float" office:value="665883.88" table:style-name="ce20">
            <text:p>665883,8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2:020302:95</text:p>
          </table:table-cell>
          <table:covered-table-cell/>
          <table:table-cell office:value-type="float" office:value="348253.97" table:style-name="ce20">
            <text:p>348253,9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2:020302:99</text:p>
          </table:table-cell>
          <table:covered-table-cell/>
          <table:table-cell office:value-type="float" office:value="696220.27" table:style-name="ce20">
            <text:p>696220,2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2:020401:301</text:p>
          </table:table-cell>
          <table:covered-table-cell/>
          <table:table-cell office:value-type="float" office:value="822395.56" table:style-name="ce20">
            <text:p>822395,5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2:020401:303</text:p>
          </table:table-cell>
          <table:covered-table-cell/>
          <table:table-cell office:value-type="float" office:value="746021.16" table:style-name="ce20">
            <text:p>746021,1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2:020401:410</text:p>
          </table:table-cell>
          <table:covered-table-cell/>
          <table:table-cell office:value-type="float" office:value="335875.67" table:style-name="ce20">
            <text:p>335875,6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2:020402:161</text:p>
          </table:table-cell>
          <table:covered-table-cell/>
          <table:table-cell office:value-type="float" office:value="875473.67" table:style-name="ce20">
            <text:p>875473,6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2:020501:226</text:p>
          </table:table-cell>
          <table:covered-table-cell/>
          <table:table-cell office:value-type="float" office:value="1275071.32" table:style-name="ce20">
            <text:p>1275071,3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2:020501:271</text:p>
          </table:table-cell>
          <table:covered-table-cell/>
          <table:table-cell office:value-type="float" office:value="582776.28" table:style-name="ce20">
            <text:p>582776,2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2:020502:606</text:p>
          </table:table-cell>
          <table:covered-table-cell/>
          <table:table-cell office:value-type="float" office:value="1399396.76" table:style-name="ce20">
            <text:p>1399396,7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2:020502:621</text:p>
          </table:table-cell>
          <table:covered-table-cell/>
          <table:table-cell office:value-type="float" office:value="1928622.57" table:style-name="ce20">
            <text:p>1928622,5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2:020502:662</text:p>
          </table:table-cell>
          <table:covered-table-cell/>
          <table:table-cell office:value-type="float" office:value="2362133.2999999998" table:style-name="ce20">
            <text:p>2362133,3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2:020502:677</text:p>
          </table:table-cell>
          <table:covered-table-cell/>
          <table:table-cell office:value-type="float" office:value="1369193.95" table:style-name="ce20">
            <text:p>1369193,9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2:020502:678</text:p>
          </table:table-cell>
          <table:covered-table-cell/>
          <table:table-cell office:value-type="float" office:value="2471461" table:style-name="ce20">
            <text:p>2471461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2:020502:704</text:p>
          </table:table-cell>
          <table:covered-table-cell/>
          <table:table-cell office:value-type="float" office:value="1747718.11" table:style-name="ce20">
            <text:p>1747718,11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2:020503:507</text:p>
          </table:table-cell>
          <table:covered-table-cell/>
          <table:table-cell office:value-type="float" office:value="662834.02" table:style-name="ce20">
            <text:p>662834,0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22:020504:692</text:p>
          </table:table-cell>
          <table:covered-table-cell/>
          <table:table-cell office:value-type="float" office:value="2442398.7400000002" table:style-name="ce20">
            <text:p>2442398,7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22:020504:708</text:p>
          </table:table-cell>
          <table:covered-table-cell/>
          <table:table-cell office:value-type="float" office:value="1448173.94" table:style-name="ce20">
            <text:p>1448173,9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22:020504:713</text:p>
          </table:table-cell>
          <table:covered-table-cell/>
          <table:table-cell office:value-type="float" office:value="876488.65" table:style-name="ce20">
            <text:p>876488,6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22:020504:762</text:p>
          </table:table-cell>
          <table:covered-table-cell/>
          <table:table-cell office:value-type="float" office:value="1099040.56" table:style-name="ce20">
            <text:p>1099040,5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0:040125:191</text:p>
          </table:table-cell>
          <table:covered-table-cell/>
          <table:table-cell office:value-type="float" office:value="1027315.99" table:style-name="ce20">
            <text:p>1027315,9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1:030805:1367</text:p>
          </table:table-cell>
          <table:covered-table-cell/>
          <table:table-cell office:value-type="float" office:value="418711.76" table:style-name="ce20">
            <text:p>418711,7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33211:985</text:p>
          </table:table-cell>
          <table:covered-table-cell/>
          <table:table-cell office:value-type="float" office:value="403433.99" table:style-name="ce20">
            <text:p>403433,9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0101:623</text:p>
          </table:table-cell>
          <table:covered-table-cell/>
          <table:table-cell office:value-type="float" office:value="1720128.21" table:style-name="ce20">
            <text:p>1720128,21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0801:10304</text:p>
          </table:table-cell>
          <table:covered-table-cell/>
          <table:table-cell office:value-type="float" office:value="100790.69" table:style-name="ce20">
            <text:p>100790,6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0801:10881</text:p>
          </table:table-cell>
          <table:covered-table-cell/>
          <table:table-cell office:value-type="float" office:value="3932878.84" table:style-name="ce20">
            <text:p>3932878,8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0801:10882</text:p>
          </table:table-cell>
          <table:covered-table-cell/>
          <table:table-cell office:value-type="float" office:value="1237514.51" table:style-name="ce20">
            <text:p>1237514,51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2640:273</text:p>
          </table:table-cell>
          <table:covered-table-cell/>
          <table:table-cell office:value-type="float" office:value="181967.77" table:style-name="ce20">
            <text:p>181967,7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2640:274</text:p>
          </table:table-cell>
          <table:covered-table-cell/>
          <table:table-cell office:value-type="float" office:value="376145.61" table:style-name="ce20">
            <text:p>376145,61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2642:327</text:p>
          </table:table-cell>
          <table:covered-table-cell/>
          <table:table-cell office:value-type="float" office:value="1420597.08" table:style-name="ce20">
            <text:p>1420597,0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5:010302:1393</text:p>
          </table:table-cell>
          <table:covered-table-cell/>
          <table:table-cell office:value-type="float" office:value="22890086.300000001" table:style-name="ce20">
            <text:p>22890086,3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1:021240:215</text:p>
          </table:table-cell>
          <table:covered-table-cell/>
          <table:table-cell office:value-type="float" office:value="2420960.79" table:style-name="ce20">
            <text:p>2420960,7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4:140006:969</text:p>
          </table:table-cell>
          <table:covered-table-cell/>
          <table:table-cell office:value-type="float" office:value="1264490.8999999999" table:style-name="ce20">
            <text:p>1264490,9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51:140501:1087</text:p>
          </table:table-cell>
          <table:covered-table-cell/>
          <table:table-cell office:value-type="float" office:value="289722.84000000003" table:style-name="ce20">
            <text:p>289722,8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1:020733:428</text:p>
          </table:table-cell>
          <table:covered-table-cell/>
          <table:table-cell office:value-type="float" office:value="2293787.16" table:style-name="ce20">
            <text:p>2293787,1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1:021036:517</text:p>
          </table:table-cell>
          <table:covered-table-cell/>
          <table:table-cell office:value-type="float" office:value="137317119.5" table:style-name="ce20">
            <text:p>137317119,5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1:021515:728</text:p>
          </table:table-cell>
          <table:covered-table-cell/>
          <table:table-cell office:value-type="float" office:value="300957.40999999997" table:style-name="ce20">
            <text:p>300957,41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1:042104:486</text:p>
          </table:table-cell>
          <table:covered-table-cell/>
          <table:table-cell office:value-type="float" office:value="366715.74" table:style-name="ce20">
            <text:p>366715,7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2:020218:621</text:p>
          </table:table-cell>
          <table:covered-table-cell/>
          <table:table-cell office:value-type="float" office:value="846366.19" table:style-name="ce20">
            <text:p>846366,1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2:021308:504</text:p>
          </table:table-cell>
          <table:covered-table-cell/>
          <table:table-cell office:value-type="float" office:value="547353.5" table:style-name="ce20">
            <text:p>547353,5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2:030803:379</text:p>
          </table:table-cell>
          <table:covered-table-cell/>
          <table:table-cell office:value-type="float" office:value="1931361.18" table:style-name="ce20">
            <text:p>1931361,1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20613:581</text:p>
          </table:table-cell>
          <table:covered-table-cell/>
          <table:table-cell office:value-type="float" office:value="1359821.07" table:style-name="ce20">
            <text:p>1359821,0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30312:931</text:p>
          </table:table-cell>
          <table:covered-table-cell/>
          <table:table-cell office:value-type="float" office:value="245823.87" table:style-name="ce20">
            <text:p>245823,8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30312:933</text:p>
          </table:table-cell>
          <table:covered-table-cell/>
          <table:table-cell office:value-type="float" office:value="288495.44" table:style-name="ce20">
            <text:p>288495,4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30312:934</text:p>
          </table:table-cell>
          <table:covered-table-cell/>
          <table:table-cell office:value-type="float" office:value="413159.69" table:style-name="ce20">
            <text:p>413159,6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30433:1227</text:p>
          </table:table-cell>
          <table:covered-table-cell/>
          <table:table-cell office:value-type="float" office:value="1861752.45" table:style-name="ce20">
            <text:p>1861752,4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30502:1036</text:p>
          </table:table-cell>
          <table:covered-table-cell/>
          <table:table-cell office:value-type="float" office:value="6902782.9800000004" table:style-name="ce20">
            <text:p>6902782,9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5:010403:213</text:p>
          </table:table-cell>
          <table:covered-table-cell/>
          <table:table-cell office:value-type="float" office:value="3002143.17" table:style-name="ce20">
            <text:p>3002143,1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5:011323:89</text:p>
          </table:table-cell>
          <table:covered-table-cell/>
          <table:table-cell office:value-type="float" office:value="1066248.6599999999" table:style-name="ce20">
            <text:p>1066248,6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5:015507:358</text:p>
          </table:table-cell>
          <table:covered-table-cell/>
          <table:table-cell office:value-type="float" office:value="9261280.3800000008" table:style-name="ce20">
            <text:p>9261280,3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5:015529:323</text:p>
          </table:table-cell>
          <table:covered-table-cell/>
          <table:table-cell office:value-type="float" office:value="1238128.8500000001" table:style-name="ce20">
            <text:p>1238128,8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5:016240:256</text:p>
          </table:table-cell>
          <table:covered-table-cell/>
          <table:table-cell office:value-type="float" office:value="1543951.04" table:style-name="ce20">
            <text:p>1543951,0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5:017713:1111</text:p>
          </table:table-cell>
          <table:covered-table-cell/>
          <table:table-cell office:value-type="float" office:value="212993.1" table:style-name="ce20">
            <text:p>212993,1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5:017713:1112</text:p>
          </table:table-cell>
          <table:covered-table-cell/>
          <table:table-cell office:value-type="float" office:value="171778.37" table:style-name="ce20">
            <text:p>171778,3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6:010103:7236</text:p>
          </table:table-cell>
          <table:covered-table-cell/>
          <table:table-cell office:value-type="float" office:value="14886685.199999999" table:style-name="ce20">
            <text:p>14886685,2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9:030309:118</text:p>
          </table:table-cell>
          <table:covered-table-cell/>
          <table:table-cell office:value-type="float" office:value="1926788.33" table:style-name="ce20">
            <text:p>1926788,3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72:060101:385</text:p>
          </table:table-cell>
          <table:covered-table-cell/>
          <table:table-cell office:value-type="float" office:value="987780.69" table:style-name="ce20">
            <text:p>987780,6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72:060101:386</text:p>
          </table:table-cell>
          <table:covered-table-cell/>
          <table:table-cell office:value-type="float" office:value="235128.98" table:style-name="ce20">
            <text:p>235128,9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72:060101:387</text:p>
          </table:table-cell>
          <table:covered-table-cell/>
          <table:table-cell office:value-type="float" office:value="217597.6" table:style-name="ce20">
            <text:p>217597,6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21">
            <text:p>105</text:p>
          </table:table-cell>
          <table:table-cell office:value-type="string" table:number-columns-spanned="2" table:number-rows-spanned="1" table:style-name="ce2">
            <text:p>22:72:080202:316</text:p>
          </table:table-cell>
          <table:covered-table-cell/>
          <table:table-cell office:value-type="float" office:value="31574346.260000002" table:style-name="ce22">
            <text:p>31574346,2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7:010003:6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8:0112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11:03030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19:060016:4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23:050002:89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31:010202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31:020004:20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33:040801:95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39:021904:7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41:021227: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47:190127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61:021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62:0214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63:0305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63:050321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65:01552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65:015530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70:01117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71:010725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3" table:number-rows-spanned="1" table:style-name="ce2">
            <text:p>22:72:0403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8E8D388332EE6A46F1736A05CC7D57172EF467DB65D96A075A60795610522BE785A061F7DE0CEF37647C7EF3FDE7764263E224A8CFE3A978CE6826119CDF5C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2-12T04:32:02Z</meta:creation-date>
    <dc:date>2024-02-12T04:32:02Z</dc:date>
  </office:meta>
</office:document-meta>
</file>